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Hyperlink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style:text-position="super 66.6%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EBAY PARISH COUNCIL</text:p>
      <text:p text:style-name="P2">Chair – Adrian Todd, Honeypot House, Gaisgill</text:p>
      <text:p text:style-name="P3">Clerk – Mrs. M. Longworth, Yew Tree Farm, Greenholme</text:p>
      <text:p text:style-name="P4"><text:span text:style-name="T5">Email –<text:s/></text:span><text:a xlink:href="mailto:clerk@tebaypc.org.uk" office:target-frame-name="_top" xlink:show="replace"><text:span text:style-name="T6">clerk@tebaypc.org.uk</text:span></text:a></text:p>
      <text:p text:style-name="P7">___________________________________________________________________________</text:p>
      <text:p text:style-name="P8"/>
      <text:p text:style-name="P9"/>
      <text:p text:style-name="P10"><text:span text:style-name="T11">THE MEETING SCHEDULED TO TAKE PLACE ON WEDNESDAY 25</text:span><text:span text:style-name="T12">th</text:span><text:span text:style-name="T13"><text:s/>MARCH 2020</text:span></text:p>
      <text:p text:style-name="P14"/>
      <text:p text:style-name="P15"><text:span text:style-name="T16">HAS BEEN CANCEL</text:span><text:span text:style-name="T17">L</text:span><text:span text:style-name="T18">ED DUE TO THE CORONAVIRUS OUTBREA</text:span><text:span text:style-name="T19">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bay PC</meta:initial-creator>
    <dc:creator>Tebay PC</dc:creator>
    <meta:creation-date>2020-03-20T19:24:00Z</meta:creation-date>
    <dc:date>2020-03-20T19:27:00Z</dc:date>
    <meta:template xlink:href="Normal" xlink:type="simple"/>
    <meta:editing-cycles>3</meta:editing-cycles>
    <meta:editing-duration>PT540S</meta:editing-duration>
    <meta:document-statistic meta:page-count="1" meta:paragraph-count="1" meta:word-count="57" meta:character-count="387" meta:row-count="2" meta:non-whitespace-character-count="331"/>
  </office:meta>
</office:document-meta>
</file>